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- legaliseren van het oprichten van een tuinhuis - Oostgaag 9,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oprichten van een tuinhuis aan de Oostgaag 9, 3155 CD Maasland (29-07-2021) (Z-HZ_WABO-2021-031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3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19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- legaliseren van het oprichten van een tuinhuis - Oostgaag 9, Maasl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67</meta:user-defined>
    <meta:user-defined meta:name="OVERHEIDop.GmbID/DC.identifier">gmb-2021-264367</meta:user-defined>
    <meta:user-defined meta:name="OVERHEIDop.versieInformatie"/>
  </office:meta>
</office:document-meta>
</file>