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W. Martenslaan 23, 3958 GR Amerongen, het plaatsen van een dakkapel in het voorgeveldakvlak (HZ_WABO-21-16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436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6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6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emeester W. Martenslaan 23, 3958 GR Amerongen, het plaatsen van een dakkapel in het voorgeveldakvlak (HZ_WABO-21-1672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365</meta:user-defined>
    <meta:user-defined meta:name="OVERHEIDop.GmbID/DC.identifier">gmb-2021-264365</meta:user-defined>
    <meta:user-defined meta:name="OVERHEIDop.versieInformatie"/>
  </office:meta>
</office:document-meta>
</file>