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Van der Endetuinen 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W | Van der Endetuinen 3 | dakkapel | 28-7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36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6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Van der Endetuinen 3,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64</meta:user-defined>
    <meta:user-defined meta:name="OVERHEIDop.GmbID/DC.identifier">gmb-2021-264364</meta:user-defined>
    <meta:user-defined meta:name="OVERHEIDop.versieInformatie"/>
  </office:meta>
</office:document-meta>
</file>