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trippen van plafond en voorzetwanden voor- en achtergevel - Brabantse Turfmarkt 97, Delft</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7 | strippen van plafond en voorzetwanden voor- en achtergevel | 22-0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strippen van plafond en voorzetwanden voor- en achtergevel - Brabantse Turfmarkt 97, Delft</meta:user-defined>
    <meta:user-defined meta:name="DCTERMS.W3CDTF/DCTERMS.available">2021-08-05</meta:user-defined>
    <meta:user-defined meta:name="DCTERMS.W3CDTF/OVERHEIDop.jaargang">2021</meta:user-defined>
    <meta:user-defined meta:name="OVERHEIDop.publicationIssue">264360</meta:user-defined>
    <meta:user-defined meta:name="OVERHEIDop.GmbID/DC.identifier">gmb-2021-264360</meta:user-defined>
    <meta:user-defined meta:name="OVERHEIDop.versieInformatie"/>
  </office:meta>
</office:document-meta>
</file>