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raafland 7, 1251 NH, het realiseren van een erker voorzijde, nokverhoging en verlengen garag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Graafland 7, 1251 NH, het realiseren van een erker voorzijde, nokverhoging en verlengen garage voorzijde, ingekomen 1 augustus 2021.</text:p>
              </text:list-item>
            </text:list>
            <text:p text:style-name="common-al"> 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64359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35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35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raafland 7, 1251 NH, het realiseren van een erker voorzijde, nokverhoging en verlengen garage voorzijde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359</meta:user-defined>
    <meta:user-defined meta:name="OVERHEIDop.GmbID/DC.identifier">gmb-2021-264359</meta:user-defined>
    <meta:user-defined meta:name="OVERHEIDop.versieInformatie"/>
  </office:meta>
</office:document-meta>
</file>