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nkerstraat 5, 3958 BH Amerongen, interne verbouwing met gevel wijziging (HZ_WABO-21-16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64355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355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355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onkerstraat 5, 3958 BH Amerongen, interne verbouwing met gevel wijziging (HZ_WABO-21-1694)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355</meta:user-defined>
    <meta:user-defined meta:name="OVERHEIDop.GmbID/DC.identifier">gmb-2021-264355</meta:user-defined>
    <meta:user-defined meta:name="OVERHEIDop.versieInformatie"/>
  </office:meta>
</office:document-meta>
</file>