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- verbeteren en verduurzamen van de kozijnen en deur in de voorgevel - ’s-Herenstraat 14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beteren en verduurzamen van de kozijnen en deur in de voorgevel aan de ’s-Herenstraat 14, 3155 SH Maasland (29-07-2021) (Z-HZ_WABO-2021-0322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435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5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322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- verbeteren en verduurzamen van de kozijnen en deur in de voorgevel - ’s-Herenstraat 14, Maasla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52</meta:user-defined>
    <meta:user-defined meta:name="OVERHEIDop.GmbID/DC.identifier">gmb-2021-264352</meta:user-defined>
    <meta:user-defined meta:name="OVERHEIDop.versieInformatie"/>
  </office:meta>
</office:document-meta>
</file>