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ddijk 41 te Nijmegen: kappen van 3 zieke bomen aan de wijkspeeltuin speeld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kappen van 3 zieke bomen aan de wijkspeeltuin speeldijk (Nabij Staddijk 41 te Nijmegen)</text:p>
            <text:p text:style-name="common-al">
            <text:span text:style-name="nadrukvet">Activiteiten: </text:span>Kappen; </text:p>
            <text:p text:style-name="common-al">
            <text:span text:style-name="nadrukvet">Zaaknummer: </text:span>W.Z21.100383.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E075CC-5575-476B-90B4-C8182A7708E5" xlink:type="simple">http://www.nijmegen.nl/vergunningpagina/?guid=C8E075CC-5575-476B-90B4-C8182A7708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89.44 424294.22</meta:user-defined>
    <meta:user-defined meta:name="DC.title">Nabij Staddijk 41 te Nijmegen: kappen van 3 zieke bomen aan de wijkspeeltuin speeldijk - omgevingsvergunning - Aanvraag ontvangen</meta:user-defined>
    <meta:user-defined meta:name="OVERHEID.PostcodeHuisnummer/OVERHEIDop.postcodeHuisnummer">6537TW 41</meta:user-defined>
    <meta:user-defined meta:name="OVERHEIDop.straatnaam">Staddijk</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35</meta:user-defined>
    <meta:user-defined meta:name="OVERHEIDop.GmbID/DC.identifier">gmb-2021-26435</meta:user-defined>
    <meta:user-defined meta:name="OVERHEIDop.versieInformatie"/>
  </office:meta>
</office:document-meta>
</file>