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ooiergracht 163, 1251 VE,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Gooiergracht 163, 1251 VE, het plaatsen van een overkapping, ingekomen 1 augustus 2021.</text:p>
              </text:list-item>
            </text:list>
            <text:p text:style-name="common-al">  </text:p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64347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34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34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Gooiergracht 163, 1251 VE, het plaatsen van een overkapping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347</meta:user-defined>
    <meta:user-defined meta:name="OVERHEIDop.GmbID/DC.identifier">gmb-2021-264347</meta:user-defined>
    <meta:user-defined meta:name="OVERHEIDop.versieInformatie"/>
  </office:meta>
</office:document-meta>
</file>