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straatweg 4, 3958 BP Amerongen, het plaatsen van een dakkapel in het rechter zijdakvlak (HZ_WABO-21-1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34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trechtsestraatweg 4, 3958 BP Amerongen, het plaatsen van een dakkapel in het rechter zijdakvlak (HZ_WABO-21-1668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46</meta:user-defined>
    <meta:user-defined meta:name="OVERHEIDop.GmbID/DC.identifier">gmb-2021-264346</meta:user-defined>
    <meta:user-defined meta:name="OVERHEIDop.versieInformatie"/>
  </office:meta>
</office:document-meta>
</file>