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pand tot bedrijfsverzamelgebouw en het vervangen/aanpassen van kozijnen en gevelpanelen, Hoornwerkstraat 1 4814AN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205</text:p>
            <text:p text:style-name="common-al">Verzenddatum besluit: 03-08-2021</text:p>
            <text:p text:style-name="common-al">Locatie: Hoornwerkstraat 1 4814AN Breda, District Midden Breda</text:p>
            <text:p text:style-name="common-al">Projectomschrijving: het verbouwen van het pand tot bedrijfsverzamelgebouw en het vervangen/aanpassen van kozijnen en gevelpanel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4340</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40</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40</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3205</meta:user-defined>
    <meta:user-defined meta:name="DCTERMS.abstract">het verbouwen van het pand tot bedrijfsverzamelgebouw en het vervangen/aanpassen van kozijnen en gevelpanelen</meta:user-defined>
    <dc:language>nl</dc:language>
    <meta:user-defined meta:name="OVERHEIDop.locatietype/OVERHEIDop.gebiedsmarkering">Punt</meta:user-defined>
    <meta:user-defined meta:name="DC.title">Verleende omgevingsvergunning met reguliere procedure, het verbouwen van het pand tot bedrijfsverzamelgebouw en het vervangen/aanpassen van kozijnen en gevelpanelen, Hoornwerkstraat 1 4814AN Breda, District Midden Breda</meta:user-defined>
    <meta:user-defined meta:name="DCTERMS.W3CDTF/DCTERMS.available">2021-08-05</meta:user-defined>
    <meta:user-defined meta:name="DCTERMS.W3CDTF/OVERHEIDop.jaargang">2021</meta:user-defined>
    <meta:user-defined meta:name="OVERHEIDop.publicationIssue">264340</meta:user-defined>
    <meta:user-defined meta:name="OVERHEIDop.GmbID/DC.identifier">gmb-2021-264340</meta:user-defined>
    <meta:user-defined meta:name="OVERHEIDop.versieInformatie"/>
  </office:meta>
</office:document-meta>
</file>