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- graven van een sloot, het gedeeltelijk dempen van water en het aanbrengen van twee duikers - Gaagweg nabij huisnummer 9b (sectie Q 1932, 1933, 538 en 539)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graven van een sloot, het gedeeltelijk dempen van water en het aanbrengen van twee duikers aan de Gaagweg nabij huisnummer 9b (sectie Q 1932, 1933, 538 en 539) in Schipluiden (27-07-2021) (Z-HZ_WABO-2021-028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433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283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- graven van een sloot, het gedeeltelijk dempen van water en het aanbrengen van twee duikers - Gaagweg nabij huisnummer 9b (sectie Q 1932, 1933, 538 en 539), Schiplu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37</meta:user-defined>
    <meta:user-defined meta:name="OVERHEIDop.GmbID/DC.identifier">gmb-2021-264337</meta:user-defined>
    <meta:user-defined meta:name="OVERHEIDop.versieInformatie"/>
  </office:meta>
</office:document-meta>
</file>