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Waterweg 13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217.</text:span>
          </text:p>
            <text:p text:style-name="common-al">Op 30 juli 2021 heeft de gemeente een evenementenmelding ontvangen voor activiteiten waarvoor geen vergunningplicht geldt. De melding betreft het houden van een End of Summer Fair op 4 september 2021 op locatie Waterweg 13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6433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3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3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evenementenmelding Waterweg 13 in Nunspee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331</meta:user-defined>
    <meta:user-defined meta:name="OVERHEIDop.GmbID/DC.identifier">gmb-2021-264331</meta:user-defined>
    <meta:user-defined meta:name="OVERHEIDop.versieInformatie"/>
  </office:meta>
</office:document-meta>
</file>