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t aanwijzen openbare parkeerplaats voor laden elektrische voertuigen parkeerterrein naast Bulkenlaan 59 te Gameren</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oor Park ‘n Charge een verzoek is ingediend voor het plaatsen van een oplaadpaal en het aanwijzen van twee parkeerplaatsen voor het opladen van elektrische voertuigen op het parkeerterrein naast Bulkenlaan 59 te Gameren;</text:p>
            <text:p text:style-name="context.al">- de parkeerplaats naast Bulkenlaan 59 te Gameren, aangeduid op de bijgaande foto, een geschikte locatie hiervoor is;</text:p>
            <text:p text:style-name="context.al">- het betreffende gebied in beheer is bij de gemeente en dat de gemeente derhalve bevoegd is tot het nemen van het verkeersbesluit;</text:p>
            <text:p text:style-name="context.al">- door aanvrager voldoende is aangetoond dat er ter plaatse behoefte bestaat aan een oplaadpaal met een parkeerplaats voor het opladen van dit soort voertuigen;</text:p>
            <text:p text:style-name="context.al">- in deze behoefte niet kan worden voorzien door reeds aanwezige oplaadpalen in de nabije omgeving of door parkeer- en oplaadmogelijkheden op eigen terrein;</text:p>
            <text:p text:style-name="context.al">- het gebruik van elektrische voertuigen bijdraagt aan een schonere lucht, minder uitstoot van CO<text:span text:style-name="inf">2</text:span> en minder geluidsoverlast; </text:p>
            <text:p text:style-name="context.al">- de parkeerdruk in de directe omgeving toelaat dat er 2 parkeerplaatsen kunnen worden aangewezen voor het opladen van elektrische voertuigen;</text:p>
            <text:p text:style-name="context.al">-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 de uitvoeringsvoorschriften behorende bij het BABW; </text:p>
            <text:p text:style-name="context.al"/>
            <text:p text:style-name="context.al">besluiten : </text:p>
            <text:p text:style-name="context.al">- Twee parkeerplaatsen bij de laadpaal naast Bulkenlaan 59 te Gameren aan te wijzen als oplaadpunt voor elektrische auto’s door middel van het plaatsen van het verkeersbord E08 met onderbord met de tekst “opladen elektrische voertuigen”. </text:p>
            <text:p text:style-name="context.al"/>
            <text:p text:style-name="context.al">Zaltbommel, 3 augustus 2021</text:p>
            <text:p text:style-name="context.al"/>
            <text:p text:style-name="context.al">Dit besluit wordt gepubliceerd op 9 augustus 2021. </text:p>
            <text:p text:style-name="context.al"/>
            <text:p text:style-name="context.al">Tegen dit besluit kunnen belanghebbenden binnen 6 weken na openbare kennisgeving ervan een bezwaarschrift bij ons college indienen. Gedurende deze termijn ligt het besluit tijdens openingstijden voor een ieder ter inzage bij de publieksbalie van het gemeentekantoor. </text:p>
            <text:p text:style-name="context.al">In uw bezwaarschrift vermeldt u in ieder geval uw naam, adres en handtekening, het besluit waartegen u bezwaar maakt en de reden waarom u het niet eens bent met het besluit.</text:p>
            <text:p text:style-name="context.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432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laadpaal elektrische voertuigen - Bulkenlaan 59 Ga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t aanwijzen openbare parkeerplaats voor laden elektrische voertuigen parkeerterrein naast Bulkenlaan 59 te Gameren</meta:user-defined>
    <meta:user-defined meta:name="DCTERMS.W3CDTF/DCTERMS.available">2021-08-09</meta:user-defined>
    <meta:user-defined meta:name="DCTERMS.W3CDTF/OVERHEIDop.jaargang">2021</meta:user-defined>
    <meta:user-defined meta:name="OVERHEIDop.publicationIssue">264326</meta:user-defined>
    <meta:user-defined meta:name="OVERHEIDop.GmbID/DC.identifier">gmb-2021-264326</meta:user-defined>
    <meta:user-defined meta:name="OVERHEIDop.versieInformatie"/>
  </office:meta>
</office:document-meta>
</file>