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lozen buiten inricht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maatwerkvoorschriften</text:span>
          </text:p>
            <text:p text:style-name="common-al"/>
            <text:p text:style-name="common-al">Burgemeester en wethouders van Gooise Meren maken bekend dat zij op verzoek maatwerkvoorschriften op grond van het Besluit lozen buiten inrichtingen hebben opgelegd voor:</text:p>
            <text:p text:style-name="common-al"/>
            <text:p text:style-name="common-al">Omschrijving : Indirecte lozing van maximaal 20 m3/uur op het vuilwaterriool voor de duur van 5 dagen</text:p>
            <text:p text:style-name="common-al">Aanvrager : Koelewijn Bronbemalingen B.V.</text:p>
            <text:p text:style-name="common-al">Locatie : Meentweg 11A-1 in Bussum</text:p>
            <text:p text:style-name="common-al">Verzenddatum : 3 augustus 2021</text:p>
            <text:p text:style-name="common-al"/>
            <text:p text:style-name="common-al">
            <text:span text:style-name="nadrukvet">Ter inzage</text:span>
          </text:p>
            <text:p text:style-name="common-al">Het besluit, de aanvraag en de bijbehorende gegevens zijn voor iedereen in te zien.</text:p>
            <text:p text:style-name="common-al">In verband met de huidige maatregelen rondom Covid-19 is het niet mogelijk om de stukken in te zien op het gemeentehuis. De stukken kunnen wel digitaal opgevraagd worden bij de gemeente Gooise Meren, www.gooisemeren.nl(Muiden, Muiderberg, Bussum en Naarden), of via telefoonnummer: 035 207 00 00</text:p>
            <text:p text:style-name="common-al"/>
            <text:p text:style-name="common-al">
            <text:span text:style-name="nadrukvet">Bezwaar</text:span>
          </text:p>
            <text:p text:style-name="common-al">Het besluit treedt in werking de dag na de in deze publicatie genoemde verzenddatum. Vanaf die da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Gooise Meren, Bezwaarschriftencommissie, Postbus 6000 1400 HA Bussum.</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1-0104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432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2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2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lozen buiten inrichtingen</meta:user-defined>
    <meta:user-defined meta:name="DCTERMS.W3CDTF/DCTERMS.available">2021-08-05</meta:user-defined>
    <meta:user-defined meta:name="DCTERMS.W3CDTF/OVERHEIDop.jaargang">2021</meta:user-defined>
    <meta:user-defined meta:name="OVERHEIDop.publicationIssue">264321</meta:user-defined>
    <meta:user-defined meta:name="OVERHEIDop.GmbID/DC.identifier">gmb-2021-264321</meta:user-defined>
    <meta:user-defined meta:name="OVERHEIDop.versieInformatie"/>
  </office:meta>
</office:document-meta>
</file>