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avensburgstraat 4 (zaaknummer 0193ESUITE5611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561152021, <text:span text:style-name="nadrukvet">Ravensburgstraat 4</text:span> en omschrijving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431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Ravensburgstraat 4 (zaaknummer 0193ESUITE56115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19</meta:user-defined>
    <meta:user-defined meta:name="OVERHEIDop.GmbID/DC.identifier">gmb-2021-264319</meta:user-defined>
    <meta:user-defined meta:name="OVERHEIDop.versieInformatie"/>
  </office:meta>
</office:document-meta>
</file>