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23 woningen aan Eversstraat, Prinsstraat, Pastoorstraat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heeft de gemeente een melding ontvangen voor het verwijderen van asbest op locatie 23 woningen aan Eversstraat, Prinsstraat, Pastoorstraat te Loo Gld. De melding is geregistreerd onder zaaknummer Z/21/083571 / 21SZ139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431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1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1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23 woningen aan Eversstraat, Prinsstraat, Pastoorstraat te Loo Gl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melding sloop 23 woningen aan Eversstraat, Prinsstraat, Pastoorstraat te Loo Gl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4314</meta:user-defined>
    <meta:user-defined meta:name="OVERHEIDop.GmbID/DC.identifier">gmb-2021-264314</meta:user-defined>
    <meta:user-defined meta:name="OVERHEIDop.versieInformatie"/>
  </office:meta>
</office:document-meta>
</file>