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2506 Nieuwe Warande 11 (kavel 103) te Berkel-Enschot, nieuw bouwen van een woonhuis, verzonden 3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506 - B - Nieuwe Warande 11 (kavel 103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31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1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1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2506 Nieuwe Warande 11 (kavel 103) te Berkel-Enschot, nieuw bouwen van een woonhuis, verzonden 3 augustus 2021.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311</meta:user-defined>
    <meta:user-defined meta:name="OVERHEIDop.GmbID/DC.identifier">gmb-2021-264311</meta:user-defined>
    <meta:user-defined meta:name="OVERHEIDop.versieInformatie"/>
  </office:meta>
</office:document-meta>
</file>