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0 te Nijmegen: aanleggen van een groen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aanleggen van een groene inrit (Hatertseweg 10 te Nijmegen)</text:p>
            <text:p text:style-name="common-al">
            <text:span text:style-name="nadrukvet">Activiteiten: </text:span>Uitwegen; </text:p>
            <text:p text:style-name="common-al">
            <text:span text:style-name="nadrukvet">Zaaknummer: </text:span>W.Z21.100584.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383842-F5E5-49F4-9C2C-0EA22F32D36D" xlink:type="simple">http://www.nijmegen.nl/vergunningpagina/?guid=2F383842-F5E5-49F4-9C2C-0EA22F32D3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5.45 426757.84</meta:user-defined>
    <meta:user-defined meta:name="DC.title">Hatertseweg 10 te Nijmegen: aanleggen van een groene inrit - omgevingsvergunning - Aanvraag ontvangen</meta:user-defined>
    <meta:user-defined meta:name="OVERHEID.PostcodeHuisnummer/OVERHEIDop.postcodeHuisnummer">6533AL 10</meta:user-defined>
    <meta:user-defined meta:name="OVERHEIDop.straatnaam">Hatertseweg</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31</meta:user-defined>
    <meta:user-defined meta:name="OVERHEIDop.GmbID/DC.identifier">gmb-2021-26431</meta:user-defined>
    <meta:user-defined meta:name="OVERHEIDop.versieInformatie"/>
  </office:meta>
</office:document-meta>
</file>