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- rechtzetten van de woning en funderingsherstel - Tramkade 27,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chtzetten van de woning en funderingsherstel aan de Tramkade 27, 2636 CT Schipluiden (27-07-2021) (Z-HZ_WABO-2021-030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04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- rechtzetten van de woning en funderingsherstel - Tramkade 27, Schiplu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07</meta:user-defined>
    <meta:user-defined meta:name="OVERHEIDop.GmbID/DC.identifier">gmb-2021-264307</meta:user-defined>
    <meta:user-defined meta:name="OVERHEIDop.versieInformatie"/>
  </office:meta>
</office:document-meta>
</file>