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Werkzaamheden aan de Waaldijk tussen Vuren en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Op de Waaldijk, Merwededijk en Dalemsedijk tussen de Dalemse Zeiving en de Vestingweg het instellen van een tijdelijke geslotenverklaring van 7 juni 2021 tol en met 31 december 2025, of zoveel korter of langer dan noodzakelijk is voor het uitvoeren van de reconstructie;</text:p>
            <text:p text:style-name="common-al">Ter hoogte van de werkvak of deel van het werkvak op de Waaldijk, Merwededijk en Dalemsedijk tussen de Dalemse Zeiving en de Vestingweg het instellen van een tijdelijke maximum snelheid van 30 km/u;</text:p>
            <text:p text:style-name="common-al">Ter hoogte van het werkvak of deel van het werkvak ten behoeve van de reconstructie, het instellen van een tijdelijke geslotenverklaring van 7 juni 2021 tol en met 25 december 2025, of zoveel korter of langer dan noodzakelijk is, op de Waaldijk, Merwededijk en Dalemsedijk tussen de Dalemse Zeiving en de Vestingweg. </text:p>
            <text:p text:style-name="common-al">
            <text:span text:style-name="nadrukvet">Motivering</text:span>
          </text:p>
            <text:p text:style-name="common-al">De dijk tussen Waardenburg en Gorinchem is toe aan een noodzakelijke dijkversterking die in diezelfde richting plaats zullen vinden. Dit is noodzakelijk om de dijk gereed te maken voor een toekomst met klimaatverandering. De wegen zullen anders ingericht worden en worden voorzien van een nieuwe fundering en verharding.</text:p>
            <text:p text:style-name="common-al">Tijdens de werkzaamheden zal de gehele weg in fasen worden afgesloten voor alle verkeer, ook fietsers en voetgangers. Die zullen tijdens de werkzaamheden omgeleid worden via andere routes. Bereikbaarheid voor nood- en hulpdiensten zal worden gegarandeerd.</text:p>
            <text:p text:style-name="common-al">Belanghebbenden worden geïnformeerd over het verkeersplan en het uitvoeren van de werkzaamheden. Voor de aan- en afvoer van materiaal en materieel worden diverse transportroutes ingesteld.</text:p>
            <text:p text:style-name="common-al">
            <text:span text:style-name="nadrukvet">Uitvoering</text:span>
          </text:p>
            <text:p text:style-name="common-al">Het plaatsen van verkeersbord ter hoogte van het werkvak of deel van het werkvak van 7 juni 2021 tol en met 31 december 2025, of zoveel korter of langer dan noodzakelijk is, ten behoeve van de reconstructie:</text:p>
            <text:list text:style-name="id1-3-2-2-1-15">
              <text:list-item text:style-override="id1-3-2-2-1-15-1">
                <text:number>•</text:number>
                <text:p text:style-name="al">C01, dat aanduidt gesloten voor voertuigen, en onderbord " uitgezonderd aanwonenden en werkverkeer" als bedoeld in bijlage I van het RVV1990;</text:p>
              </text:list-item>
              <text:list-item text:style-override="id1-3-2-2-1-15-2">
                <text:number>•</text:number>
                <text:p text:style-name="al">A01(30) als bedoeld in bijlage I van het RVV 1990;</text:p>
              </text:list-item>
              <text:list-item text:style-override="id1-3-2-2-1-15-3">
                <text:number>•</text:number>
                <text:p text:style-name="al">C01, dat aanduidt gesloten voor voertuigen en C16, dat aanduidt gesloten voorvoetgangers, als bedoeld in bijlage l van het RVV 1990. </text:p>
              </text:list-item>
            </text:list>
            <text:p text:style-name="common-al">
            <text:span text:style-name="nadrukvet">Overleg met eigenaar en of beheerder</text:span>
          </text:p>
            <text:p text:style-name="common-al">Dit is niet van toepassing. We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 </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4 mei 2020</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41">
              <text:list-item text:style-override="id1-3-2-2-1-41-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30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0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Gorinchem - Tijdelijke verkeersmaatregelen voor de werkzaamheden aan de Waaldijk - Waaldijk, Merwededijk en Dalemsedijk tussen Vuren en Gorinche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 de dijkversterkingswerkzaamheden aan de Waaldijk door de Graaf Reinald Alliantie worden in de komende jaren gefaseerd de Waaldijk, Merwededijk en Dalemsedijk afgesloten voor verkeer. Exacte effecten van de werkzaamheden worden aan belanghebbenden bekendgemaakt voor aanvang van de werkzaamheden.</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rkzaamheden aan de Waaldijk tussen Vuren en Gorinchem</meta:user-defined>
    <meta:user-defined meta:name="DCTERMS.W3CDTF/DCTERMS.available">2021-08-06</meta:user-defined>
    <meta:user-defined meta:name="OVERHEIDop.externeBijlage">Advies van de Politie|exb-2021-47311</meta:user-defined>
    <meta:user-defined meta:name="DCTERMS.W3CDTF/OVERHEIDop.jaargang">2021</meta:user-defined>
    <meta:user-defined meta:name="OVERHEIDop.publicationIssue">264306</meta:user-defined>
    <meta:user-defined meta:name="OVERHEIDop.GmbID/DC.identifier">gmb-2021-264306</meta:user-defined>
    <meta:user-defined meta:name="OVERHEIDop.versieInformatie"/>
  </office:meta>
</office:document-meta>
</file>