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ter plaatse van de te slopen panden Schaloenstraat 3-59, Hillenraadweg 12, Loevesteinlaan 905-993 en 1001-1041, Cannenburglaan 242-296 en 261-287 (De Schaloen fase 2 Moerwij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263 appartementen verdeeld over 3 gebouwen ter plaatse van de te slopen panden Schaloenstraat 3-59, Hillenraadweg 12, Loevesteinlaan 905-993 en 1001-1041, Cannenburglaan 242-296 en 261-287 (De Schaloen fase 2 Moerwijk)</text:p>
            <text:p text:style-name="common-al"/>
            <text:p text:style-name="common-al">Ons kenmerk: 20211450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r plaatse van de te slopen panden Schaloenstraat 3-59, Hillenraadweg 12, Loevesteinlaan 905-993 en 1001-1041, Cannenburglaan 242-296 en 261-287 (De Schaloen fase 2 Moerwijk) </text:p>
            <text:p text:style-name="tussenkopcur">
            <text:span text:style-name="nadrukvet">Ontvangstdatum aanvraag:</text:span>
          </text:p>
            <text:p text:style-name="common-al">2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29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9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9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507/8015964</meta:user-defined>
    <meta:user-defined meta:name="DCTERMS.abstract">Het bouwen van 263 appartementen verdeeld over 3 gebouwen ter plaatse van de te slopen panden Schaloenstraat 3-59, Hillenraadweg 12, Loevesteinlaan 905-993 en 1001-1041, Cannenburglaan 242-296 en 261-287 (De Schaloen fase 2 Moerwij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beginseluitspraak, ter plaatse van de te slopen panden Schaloenstraat 3-59, Hillenraadweg 12, Loevesteinlaan 905-993 en 1001-1041, Cannenburglaan 242-296 en 261-287 (De Schaloen fase 2 Moerwijk)  te Den Haag</meta:user-defined>
    <meta:user-defined meta:name="DCTERMS.W3CDTF/DCTERMS.available">2021-08-05</meta:user-defined>
    <meta:user-defined meta:name="DCTERMS.W3CDTF/OVERHEIDop.jaargang">2021</meta:user-defined>
    <meta:user-defined meta:name="OVERHEIDop.publicationIssue">264294</meta:user-defined>
    <meta:user-defined meta:name="OVERHEIDop.GmbID/DC.identifier">gmb-2021-264294</meta:user-defined>
    <meta:user-defined meta:name="OVERHEIDop.versieInformatie"/>
  </office:meta>
</office:document-meta>
</file>