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dijk 122B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dijk 122B, 3027AL, wijzigen van de achtergevel. Handelingen met gevolgen voor beschermde monumenten (aanvraagdatum 23-07-2021, dossiernummer OMV.21.07.0051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29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9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9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dijk 122B - Rijksmonumen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92</meta:user-defined>
    <meta:user-defined meta:name="OVERHEIDop.GmbID/DC.identifier">gmb-2021-264292</meta:user-defined>
    <meta:user-defined meta:name="OVERHEIDop.versieInformatie"/>
  </office:meta>
</office:document-meta>
</file>