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- aanleggen van N223 fase 3B - Woudseweg (sectie Q 219)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aanleggen van N223 fase 3B aan de Woudseweg (sectie Q 219) in Schipluiden (27-07-2021) (Z-HZ_WABO-2021-029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429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298</meta:user-defined>
    <dc:language>nl</dc:language>
    <meta:user-defined meta:name="OVERHEIDop.locatietype/OVERHEIDop.gebiedsmarkering">Weg</meta:user-defined>
    <meta:user-defined meta:name="DC.title">Gemeente Midden-Delfland - verlenging beslistermijn omgevingsvergunning - aanleggen van N223 fase 3B - Woudseweg (sectie Q 219), Schiplu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90</meta:user-defined>
    <meta:user-defined meta:name="OVERHEIDop.GmbID/DC.identifier">gmb-2021-264290</meta:user-defined>
    <meta:user-defined meta:name="OVERHEIDop.versieInformatie"/>
  </office:meta>
</office:document-meta>
</file>