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Kerk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Kerkstraat 3.</text:span>
          </text:p>
            <text:p text:style-name="common-al">Zaakomschrijving: het slopen van een asbest garage</text:p>
            <text:p text:style-name="common-al">Zaaknummer: 242932</text:p>
            <text:p text:style-name="common-al">Acceptatie datum verzonden: 3 augustus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28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932</meta:user-defined>
    <meta:user-defined meta:name="DCTERMS.abstract">het slopen van een asbest garage</meta:user-defined>
    <dc:language>nl</dc:language>
    <meta:user-defined meta:name="OVERHEIDop.locatietype/OVERHEIDop.gebiedsmarkering">Punt</meta:user-defined>
    <meta:user-defined meta:name="DC.title">Acceptatie sloopmelding, Clinge, Kerkstraat 3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88</meta:user-defined>
    <meta:user-defined meta:name="OVERHEIDop.GmbID/DC.identifier">gmb-2021-264288</meta:user-defined>
    <meta:user-defined meta:name="OVERHEIDop.versieInformatie"/>
  </office:meta>
</office:document-meta>
</file>