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23 A te Nijmegen: overkappen van de bestaande werkplaats en het plaatsen van 2 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overkappen van de bestaande werkplaats en het plaatsen van 2 wanden (Waterstraat 123 A te Nijmegen)</text:p>
            <text:p text:style-name="common-al">
            <text:span text:style-name="nadrukvet">Activiteiten: </text:span>Bouwen; Afwijken Bestemmingsplan; </text:p>
            <text:p text:style-name="common-al">
            <text:span text:style-name="nadrukvet">Zaaknummer: </text:span>W.Z21.100610.01</text:p>
            <text:p text:style-name="common-al">
            <text:span text:style-name="nadrukvet">Product: </text:span>omgevingsvergunning</text:p>
            <text:p text:style-name="common-al">
            <text:span text:style-name="nadrukvet">Ontvangst: </text:span>2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DA6698-A98E-4719-A840-84B99E0DEDEC" xlink:type="simple">http://www.nijmegen.nl/vergunningpagina/?guid=A2DA6698-A98E-4719-A840-84B99E0DED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8.46 428998.78</meta:user-defined>
    <meta:user-defined meta:name="DC.title">Waterstraat 123 A te Nijmegen: overkappen van de bestaande werkplaats en het plaatsen van 2 wanden - omgevingsvergunning - Aanvraag ontvangen</meta:user-defined>
    <meta:user-defined meta:name="OVERHEID.PostcodeHuisnummer/OVERHEIDop.postcodeHuisnummer">6541TE 123</meta:user-defined>
    <meta:user-defined meta:name="OVERHEIDop.straatnaam">Waterstraat</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6428</meta:user-defined>
    <meta:user-defined meta:name="OVERHEIDop.GmbID/DC.identifier">gmb-2021-26428</meta:user-defined>
    <meta:user-defined meta:name="OVERHEIDop.versieInformatie"/>
  </office:meta>
</office:document-meta>
</file>