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Hengelosestraat 1 in Keijenborg, het plaatsen van een vlaggen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21 mei 2021 is een aanvraag ingediend voor een omgevingsvergunning. De aanvraag is geregistreerd onder nummer 2021-1105. De aanvraag gaat over het plaatsen van een vlaggenmast aan de Hengelosestraat 1 in Keijenborg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64278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27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27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: Hengelosestraat 1 in Keijenborg, het plaatsen van een vlaggenmast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278</meta:user-defined>
    <meta:user-defined meta:name="OVERHEIDop.GmbID/DC.identifier">gmb-2021-264278</meta:user-defined>
    <meta:user-defined meta:name="OVERHEIDop.versieInformatie"/>
  </office:meta>
</office:document-meta>
</file>