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oudwindestraat Ooij</text:p>
      <text:section text:name="regeling_id1-3-2" text:style-name="regeling">
        <text:section text:name="aanhef_id1-3-2-1" text:style-name="aanhef">
          <text:section text:name="context_id1-3-2-1-1" text:style-name="context">
            <text:p text:style-name="context.al">Z-21-094085</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Goudwindestraat is een straat in Ooij, die grofweg loopt in oost-westrichting, van de Rietvoornstraat tot de Alverstraat. Het hier bedoelde weggedeelte ligt tussen de Rietvoornstraat en de Karperstraat.</text:p>
            <text:p text:style-name="considerans.al"> Het betreft een woonstraat met parkeerplekken op de rijbaan.</text:p>
            <text:p text:style-name="considerans.al">Mevrouw Claassen heeft een aanvraag gedaan voor de realisatie van een gehandicaptenparkeerplaats op kenteken.</text:p>
            <text:p text:style-name="considerans.al">
            <text:span text:style-name="nadrukvet">Beheer en onderhoud</text:span>
          </text:p>
            <text:p text:style-name="considerans.al">De Goudwindestraat is in eigendom, en tevens in beheer en onderhoud bij de gemeente Berg en Dal.</text:p>
            <text:p text:style-name="considerans.al">
            <text:span text:style-name="nadrukvet">Functie van de weg</text:span>
          </text:p>
            <text:p text:style-name="considerans.al">De Goudwindestraat betreft een weg binnen de bebouwde kom met de categorisering ‘Erftoegangsweg’; krachtens het onderdeel ‘categorisering wegennet’ in de Integrale mobiliteitsvisie gemeente Berg en Dal 2016-2022.</text:p>
            <text:p text:style-name="considerans.al">Deze weg wordt voornamelijk gebruikt door bewoners van de Goudwindestraat, en de naastgelegen straten de Karperstraat en de Rietvoornstraat. De parkeerplekken worden voornamelijk gebruikt door bewoners van de Goudwindestraat zelf.</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 </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 <text:span text:style-name="nadrukvet"/></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de Goudwindestraat, Ooij door het plaatsen van verkeersbord E6 (gehandicaptenparkeerplaats) uit bijlage I van het Reglement Verkeersregels en Verkeerstekens 1990 (RVV 1990) met daarbij een onderbord met het kenteken van het voertuig van de aanvrager.</text:p>
              </text:list-item>
            </text:list>
            <text:p text:style-name="common-al">Hoogachtend,</text:p>
            <text:p text:style-name="common-al">Namens het College van Burgmeester en Wethouders,</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2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Goudwindestraat,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4085</meta:user-defined>
    <meta:user-defined meta:name="DCTERMS.abstract">Gehandicaptenparkeerplaats Goudwindestraat, Ooij</meta:user-defined>
    <meta:user-defined meta:name="OVERHEIDop.verkeersbordcode">E6</meta:user-defined>
    <dc:language>nl</dc:language>
    <meta:user-defined meta:name="OVERHEIDop.locatietype/OVERHEIDop.gebiedsmarkering">Punt</meta:user-defined>
    <meta:user-defined meta:name="DC.title">Verkeersbesluit gehandicaptenparkeerplaats Goudwindestraat Ooij</meta:user-defined>
    <meta:user-defined meta:name="DCTERMS.W3CDTF/DCTERMS.available">2021-08-05</meta:user-defined>
    <meta:user-defined meta:name="DCTERMS.W3CDTF/OVERHEIDop.jaargang">2021</meta:user-defined>
    <meta:user-defined meta:name="OVERHEIDop.publicationIssue">264275</meta:user-defined>
    <meta:user-defined meta:name="OVERHEIDop.GmbID/DC.identifier">gmb-2021-264275</meta:user-defined>
    <meta:user-defined meta:name="OVERHEIDop.versieInformatie"/>
  </office:meta>
</office:document-meta>
</file>