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Cannenburglaan 4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 </text:p>
            <text:p text:style-name="common-al">
            <text:span text:style-name="nadrukondlijn">Op </text:span>
            <text:span text:style-name="nadrukondlijn">1 juli 2021</text:span>
            <text:span text:style-name="nadrukondlijn"> heeft </text:span>
            <text:span text:style-name="nadrukondlijn">De Klinker Milieu Adviesbureau</text:span>
            <text:span text:style-name="nadrukondlijn"> namens The corporation of the P</text:span>
            <text:span text:style-name="nadrukondlijn">residing </text:span>
            <text:span text:style-name="nadrukondlijn">Bishop of the Church of Jezus Christ of Latter-Day S</text:span>
            <text:span text:style-name="nadrukondlijn">aints</text:span>
            <text:span text:style-name="nadrukondlijn"/>
            <text:span text:style-name="nadrukondlijn">een</text:span> evaluatie BUS ingediend van de uitgevoerde bodemsanering van de bodemverontreiniging aan de Cannenburglaan 4 te Arnhem (locatienr: 0007). </text:p>
            <text:p text:style-name="common-al"/>
            <text:p text:style-name="common-al">Op grond van het rapport en de bevindingen van de handhavers van de Omgevingsdienst Regio Arnhem (ODRA) stemmen wij, in de beschikking evaluatie, in met het resultaat van de sanering en stellen wij de <text:span text:style-name="nadrukondlijn">gebruiksbeperkingen vast voor deze locatie.</text:span></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587578-0007.49.B4.pdf" xlink:type="simple">http://geo1.arnhem.nl/hyperlink/bodem/inzage587578-0007.49.B4.pdf</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7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7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7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87578-0007.49.B4</meta:user-defined>
    <meta:user-defined meta:name="DCTERMS.abstract">Wij stemmen in met de evaluatie van de BUS-sanering aan de Canneburglaan 4 te Arnhem</meta:user-defined>
    <dc:language>nl</dc:language>
    <meta:user-defined meta:name="OVERHEIDop.locatietype/OVERHEIDop.gebiedsmarkering">Adres</meta:user-defined>
    <meta:user-defined meta:name="DC.title">Beschikking evaluatie Cannenburglaan 4 te Arnhem.</meta:user-defined>
    <meta:user-defined meta:name="DCTERMS.W3CDTF/DCTERMS.available">2021-08-05</meta:user-defined>
    <meta:user-defined meta:name="DCTERMS.W3CDTF/OVERHEIDop.jaargang">2021</meta:user-defined>
    <meta:user-defined meta:name="OVERHEIDop.publicationIssue">264274</meta:user-defined>
    <meta:user-defined meta:name="OVERHEIDop.GmbID/DC.identifier">gmb-2021-264274</meta:user-defined>
    <meta:user-defined meta:name="OVERHEIDop.versieInformatie"/>
  </office:meta>
</office:document-meta>
</file>