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int Jansteen, Jos Everaardstraat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Sint Jansteen, Jos Everaardstraat 11.</text:span>
          </text:p>
            <text:p text:style-name="common-al">Zaakomschrijving: het verwijderen van asbesthoudende platen</text:p>
            <text:p text:style-name="common-al">Zaaknummer: 243748</text:p>
            <text:p text:style-name="common-al">Acceptatie datum verzonden: 3 augustus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427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7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7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3748</meta:user-defined>
    <meta:user-defined meta:name="DCTERMS.abstract">het verwijderen van asbesthoudende platen</meta:user-defined>
    <dc:language>nl</dc:language>
    <meta:user-defined meta:name="OVERHEIDop.locatietype/OVERHEIDop.gebiedsmarkering">Punt</meta:user-defined>
    <meta:user-defined meta:name="DC.title">Acceptatie sloopmelding, Sint Jansteen, Jos Everaardstraat 1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273</meta:user-defined>
    <meta:user-defined meta:name="OVERHEIDop.GmbID/DC.identifier">gmb-2021-264273</meta:user-defined>
    <meta:user-defined meta:name="OVERHEIDop.versieInformatie"/>
  </office:meta>
</office:document-meta>
</file>