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nieuwen van het dak van de woonwagen - Hoogzand 1 1, 9202X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nieuwen van het dak van de woonwagen</text:p>
            <text:p text:style-name="common-al">Locatie: Hoogzand 1 1, 9202XD Drachten</text:p>
            <text:p text:style-name="last-al">De beslistermijn wordt verlengd met 6 weken. Door dit besluit is de nieuwe uiterste beslisdatum: 1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42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nieuwen van het dak van de woonwagen, Hoogzand 1 1, 9202XD Drachten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nieuwen van het dak van de woonwagen - Hoogzand 1 1, 9202XD Drach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66</meta:user-defined>
    <meta:user-defined meta:name="OVERHEIDop.GmbID/DC.identifier">gmb-2021-264266</meta:user-defined>
    <meta:user-defined meta:name="OVERHEIDop.versieInformatie"/>
  </office:meta>
</office:document-meta>
</file>