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2710, Herman Gorterlaan 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Herman Gorterlaan 400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actualiseren van de bestaande vergunning in het kader van brandveilig gebruik</text:p>
            <text:p text:style-name="common-al">Herman Gorterlaan 400</text:p>
            <text:p text:style-name="common-al">Zaaknummer.V20/42710</text:p>
            <text:p text:style-name="common-al">Dit maken wij bekend volgens artikel 3.12 van de Wet algemene bepalingen omgevingsrecht.</text:p>
            <text:p text:style-name="common-al">Van 05 augustus 2021  tot en met  16 september 2021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3-08-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0/42710, Herman Gorterlaan 400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63</meta:user-defined>
    <meta:user-defined meta:name="OVERHEIDop.GmbID/DC.identifier">gmb-2021-264263</meta:user-defined>
    <meta:user-defined meta:name="OVERHEIDop.versieInformatie"/>
  </office:meta>
</office:document-meta>
</file>