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Ur (O2021-139\09711775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39\0971177539, ingekomen op 9 juli 2021 voor het uitvoeren van leidingwerkzaamheden in een leidingenstrook nabij de maas op een perceel kadastraal nekens gemeete Stein, sectie A, nummer 3611 en 3612,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6426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26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26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Ur (O2021-139\0971177539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260</meta:user-defined>
    <meta:user-defined meta:name="OVERHEIDop.GmbID/DC.identifier">gmb-2021-264260</meta:user-defined>
    <meta:user-defined meta:name="OVERHEIDop.versieInformatie"/>
  </office:meta>
</office:document-meta>
</file>