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intrekking omgevingsvergunning Ockhuizenweg 9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zoek tot intrekking van de omgevingsvergunning ontvangen van de varkenshouderij gelegen aan de Ockhuizenweg 9, 5691 PJ, Son en Breugel.</text:p>
            <text:p text:style-name="common-al">De ontwerpbeschikking tot intrekking van de omgevingsvergunning ligt van 5 augustus 2021 tot en met 15 september 2021 ter inzage in de hal van het gemeentehuis aan het Raadhuisplein 1 te Son en Breugel tijdens de openingstijden.</text:p>
            <text:p text:style-name="common-al">Voor vragen of opmerkingen kunt u contact opnemen met de heer W. van Alphen van de Omgevingsdienst Zuidoost-Brabant, tel. (088) 369 0369.</text:p>
            <text:p text:style-name="common-al">Tot en met 15 september 2021 kunnen belanghebbenden zienswijzen inbrengen bij burgemeester en wethouders van Son en Breugel, Postbus 8, 5690 AA, Son en Breugel. Deze zienswijzen dienen gemotiveerd te zijn. Wie zienswijzen inbrengt kan verzoeken om zijn persoonlijke gegevens niet bekend te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64256</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256</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256</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luit intrekking omgevingsvergunning Ockhuizenweg 9 ter inzage</meta:user-defined>
    <meta:user-defined meta:name="DCTERMS.W3CDTF/DCTERMS.available">2021-08-05</meta:user-defined>
    <meta:user-defined meta:name="DCTERMS.W3CDTF/OVERHEIDop.jaargang">2021</meta:user-defined>
    <meta:user-defined meta:name="OVERHEIDop.publicationIssue">264256</meta:user-defined>
    <meta:user-defined meta:name="OVERHEIDop.GmbID/DC.identifier">gmb-2021-264256</meta:user-defined>
    <meta:user-defined meta:name="OVERHEIDop.versieInformatie"/>
  </office:meta>
</office:document-meta>
</file>