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8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2503110 voor een omgevingsvergunning voor het <text:span text:style-name="nadrukvet">kappen 4 kastanjes met bloedingsziekte </text:span>op locatie Bosstraat 84 in Soest. De vergunning is deels toegekend en is verzonden op <text:span text:style-name="nadrukvet">4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25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5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5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straat 84 in Soest</meta:user-defined>
    <meta:user-defined meta:name="DCTERMS.W3CDTF/DCTERMS.available">2021-08-05</meta:user-defined>
    <meta:user-defined meta:name="DCTERMS.W3CDTF/OVERHEIDop.jaargang">2021</meta:user-defined>
    <meta:user-defined meta:name="OVERHEIDop.publicationIssue">264253</meta:user-defined>
    <meta:user-defined meta:name="OVERHEIDop.GmbID/DC.identifier">gmb-2021-264253</meta:user-defined>
    <meta:user-defined meta:name="OVERHEIDop.versieInformatie"/>
  </office:meta>
</office:document-meta>
</file>