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bomen - Hoendiep Oostzijde 3 in Brilti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aanvraag ontvangen voor het kappen van twee bomen op locatie Hoendiep Oostzijde 3 in Briltil. De aanvraag is geregistreerd onder zaaknummer Z20210292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2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2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twee bomen - Hoendiep Oostzijde 3 in Briltil</meta:user-defined>
    <meta:user-defined meta:name="DCTERMS.W3CDTF/DCTERMS.available">2021-08-05</meta:user-defined>
    <meta:user-defined meta:name="DCTERMS.W3CDTF/OVERHEIDop.jaargang">2021</meta:user-defined>
    <meta:user-defined meta:name="OVERHEIDop.publicationIssue">264248</meta:user-defined>
    <meta:user-defined meta:name="OVERHEIDop.GmbID/DC.identifier">gmb-2021-264248</meta:user-defined>
    <meta:user-defined meta:name="OVERHEIDop.versieInformatie"/>
  </office:meta>
</office:document-meta>
</file>