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55 Roots in the Woods d.d. 1 en 2 oktober 2021, Bosweide park Berg en 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route, theatervoorstellingen en horeca paviljoen met lokale streekgerechten en drank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4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55 Roots in the Woods d.d. 1 en 2 oktober 2021, Bosweide park Berg en Bos in Apeldoorn</meta:user-defined>
    <meta:user-defined meta:name="DCTERMS.W3CDTF/DCTERMS.available">2021-08-05</meta:user-defined>
    <meta:user-defined meta:name="DCTERMS.W3CDTF/OVERHEIDop.jaargang">2021</meta:user-defined>
    <meta:user-defined meta:name="OVERHEIDop.publicationIssue">264247</meta:user-defined>
    <meta:user-defined meta:name="OVERHEIDop.GmbID/DC.identifier">gmb-2021-264247</meta:user-defined>
    <meta:user-defined meta:name="OVERHEIDop.versieInformatie"/>
  </office:meta>
</office:document-meta>
</file>