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056 Bar End / Cantharel Mountainbike toertocht d.d. 17 oktober 2021 met de start vanaf de Golsteinlaan 20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Mountainbike toer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24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4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4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056 Bar End / Cantharel Mountainbike toertocht d.d. 17 oktober 2021 met de start vanaf de Golsteinlaan 20 in Ugchelen</meta:user-defined>
    <meta:user-defined meta:name="DCTERMS.W3CDTF/DCTERMS.available">2021-08-05</meta:user-defined>
    <meta:user-defined meta:name="DCTERMS.W3CDTF/OVERHEIDop.jaargang">2021</meta:user-defined>
    <meta:user-defined meta:name="OVERHEIDop.publicationIssue">264243</meta:user-defined>
    <meta:user-defined meta:name="OVERHEIDop.GmbID/DC.identifier">gmb-2021-264243</meta:user-defined>
    <meta:user-defined meta:name="OVERHEIDop.versieInformatie"/>
  </office:meta>
</office:document-meta>
</file>