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Drank- en Horecavergunning Kloosterplein 20 4811G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1-004177</text:p>
            <text:p text:style-name="common-al">Verzenddatum besluit: 29-07-2021</text:p>
            <text:p text:style-name="common-al">Locatie: Kloosterplein 20 4811GP Breda</text:p>
            <text:p text:style-name="common-al">Omschrijving: Drank- en Horecavergunning artikel 30a Alcoholwet</text:p>
            <text:p text:style-name="common-al">De burgemeester heeft besloten het aanhangsel te wijzigen van de Drank- en Horecavergunning op Kloosterplein 20 4811GP Breda. Dit betreft het bijschrijven of verwijderen van een leidinggevende van de bestaande Drank- en Horeca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4242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242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242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1-004177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DC.title">Besluit op aanvraag wijziging aanhangsel van een Drank- en Horecavergunning Kloosterplein 20 4811GP Breda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4242</meta:user-defined>
    <meta:user-defined meta:name="OVERHEIDop.GmbID/DC.identifier">gmb-2021-264242</meta:user-defined>
    <meta:user-defined meta:name="OVERHEIDop.versieInformatie"/>
  </office:meta>
</office:document-meta>
</file>