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Breebroeksweg 9 te Lettele activiteit  (Z2021-00008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8792, Bathmenseweg 6A voor het plaatsen van een gasdrukregelstation te Lettele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24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4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Breebroeksweg 9 te Lettele activiteit  (Z2021-00008792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40</meta:user-defined>
    <meta:user-defined meta:name="OVERHEIDop.GmbID/DC.identifier">gmb-2021-264240</meta:user-defined>
    <meta:user-defined meta:name="OVERHEIDop.versieInformatie"/>
  </office:meta>
</office:document-meta>
</file>