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52 te Nijmegen: volledig onderkelderen van de bestaande woning en het realiseren van een appartement i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volledig onderkelderen van de bestaande woning en het realiseren van een appartement in de kelder (Heidevenstraat 152 te Nijmegen)</text:p>
            <text:p text:style-name="common-al">
            <text:span text:style-name="nadrukvet">Activiteiten: </text:span>Bouwen; Afwijken Bestemmingsplan; </text:p>
            <text:p text:style-name="common-al">
            <text:span text:style-name="nadrukvet">Zaaknummer: </text:span>W.Z21.100377.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C774A8-F9B9-4868-86A2-891AA93B3A8D" xlink:type="simple">http://www.nijmegen.nl/vergunningpagina/?guid=22C774A8-F9B9-4868-86A2-891AA93B3A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5.98 425652.14</meta:user-defined>
    <meta:user-defined meta:name="DC.title">Heidevenstraat 152 te Nijmegen: volledig onderkelderen van de bestaande woning en het realiseren van een appartement in de kelder - omgevingsvergunning - Aanvraag ontvangen</meta:user-defined>
    <meta:user-defined meta:name="OVERHEID.PostcodeHuisnummer/OVERHEIDop.postcodeHuisnummer">6533TW 152</meta:user-defined>
    <meta:user-defined meta:name="OVERHEIDop.straatnaam">Heidevenstraat</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6424</meta:user-defined>
    <meta:user-defined meta:name="OVERHEIDop.GmbID/DC.identifier">gmb-2021-26424</meta:user-defined>
    <meta:user-defined meta:name="OVERHEIDop.versieInformatie"/>
  </office:meta>
</office:document-meta>
</file>