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Kloosterplein 20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77</text:p>
            <text:p text:style-name="common-al">Ontvangstdatum: 13-07-2021</text:p>
            <text:p text:style-name="common-al">Locatie: Kloosterplein 20 4811GP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Kloosterplein 20 4811GP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23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17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Kloosterplein 20 4811GP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33</meta:user-defined>
    <meta:user-defined meta:name="OVERHEIDop.GmbID/DC.identifier">gmb-2021-264233</meta:user-defined>
    <meta:user-defined meta:name="OVERHEIDop.versieInformatie"/>
  </office:meta>
</office:document-meta>
</file>