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Nostimo Snacks 30-07-2021 / 29-07-2023  - 2R2 (Parkwijk), Watercipr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040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februari 2021</text:p>
            <text:p text:style-name="common-al">
            <text:span text:style-name="nadrukvet">Omschrijving:</text:span> Overige (food) Nostimo Snacks 30-07-2021 / 29-07-2023 </text:p>
            <text:p text:style-name="common-al">
            <text:span text:style-name="nadrukvet">Locatie:</text:span> 2R2 (Parkwijk), Watercipres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23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3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3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Nostimo Snacks 30-07-2021 / 29-07-2023  - 2R2 (Parkwijk), Watercipresstraa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31</meta:user-defined>
    <meta:user-defined meta:name="OVERHEIDop.GmbID/DC.identifier">gmb-2021-264231</meta:user-defined>
    <meta:user-defined meta:name="OVERHEIDop.versieInformatie"/>
  </office:meta>
</office:document-meta>
</file>