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kavel B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7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Grote Hondring kavel B8</text:span>
          </text:p>
            <text:p text:style-name="common-al">Datum besluit: 3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2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 kavel B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24</meta:user-defined>
    <meta:user-defined meta:name="OVERHEIDop.GmbID/DC.identifier">gmb-2021-264224</meta:user-defined>
    <meta:user-defined meta:name="OVERHEIDop.versieInformatie"/>
  </office:meta>
</office:document-meta>
</file>