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een bedrijfspand - Kleijweg (naast huisnummer 44, sectie H 24920),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bedrijfspand aan de Kleijweg (naast huisnummer 44, sectie H 2492) in Den Hoorn (27-07-2021) (Z-HZ_WABO-2021-030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422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303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oprichten van een bedrijfspand - Kleijweg (naast huisnummer 44, sectie H 24920), Den Hoor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20</meta:user-defined>
    <meta:user-defined meta:name="OVERHEIDop.GmbID/DC.identifier">gmb-2021-264220</meta:user-defined>
    <meta:user-defined meta:name="OVERHEIDop.versieInformatie"/>
  </office:meta>
</office:document-meta>
</file>