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1 te Nijmegen: uitbreiden van de verdiep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uitbreiden van de verdieping aan de achterzijde van de woning (Postweg 21 te Nijmegen)</text:p>
            <text:p text:style-name="common-al">
            <text:span text:style-name="nadrukvet">Activiteiten: </text:span>Bouwen; </text:p>
            <text:p text:style-name="common-al">
            <text:span text:style-name="nadrukvet">Zaaknummer: </text:span>W.Z21.100532.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1ACDE9-FD89-4029-893C-063740BDC719" xlink:type="simple">http://www.nijmegen.nl/vergunningpagina/?guid=831ACDE9-FD89-4029-893C-063740BDC7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1.45 427004.57</meta:user-defined>
    <meta:user-defined meta:name="DC.title">Postweg 21 te Nijmegen: uitbreiden van de verdieping aan de achterzijde van de woning - omgevingsvergunning - Aanvraag ontvangen</meta:user-defined>
    <meta:user-defined meta:name="OVERHEID.PostcodeHuisnummer/OVERHEIDop.postcodeHuisnummer">6523KP 21</meta:user-defined>
    <meta:user-defined meta:name="OVERHEIDop.straatnaam">Postweg</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21</meta:user-defined>
    <meta:user-defined meta:name="OVERHEIDop.GmbID/DC.identifier">gmb-2021-26421</meta:user-defined>
    <meta:user-defined meta:name="OVERHEIDop.versieInformatie"/>
  </office:meta>
</office:document-meta>
</file>