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igitale MUPI, Boschstraat 129A 4811G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42</text:p>
            <text:p text:style-name="common-al">Ingekomen: 29-07-2021</text:p>
            <text:p text:style-name="common-al">Locatie: Boschstraat 129A 4811GG Breda, District Midden Breda</text:p>
            <text:p text:style-name="common-al">Projectomschrijving: het plaatsen van een digitale MUPI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0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20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42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DC.title">Aanvraag omgevingsvergunning, het plaatsen van een digitale MUPI, Boschstraat 129A 4811GG Breda, District Midden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209</meta:user-defined>
    <meta:user-defined meta:name="OVERHEIDop.GmbID/DC.identifier">gmb-2021-264209</meta:user-defined>
    <meta:user-defined meta:name="OVERHEIDop.versieInformatie"/>
  </office:meta>
</office:document-meta>
</file>