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athmenseweg 6A te Lettele activiteit  (Z2021-00008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77, Bathmenseweg 6A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2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Bathmenseweg 6A te Lettele activiteit  (Z2021-00008777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00</meta:user-defined>
    <meta:user-defined meta:name="OVERHEIDop.GmbID/DC.identifier">gmb-2021-264200</meta:user-defined>
    <meta:user-defined meta:name="OVERHEIDop.versieInformatie"/>
  </office:meta>
</office:document-meta>
</file>