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15: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415</text:p>
            <text:p text:style-name="common-al">Omschrijving: intern verbouwen van het restaurant </text:p>
            <text:p text:style-name="common-al">Adres:  Stationsplein 9-11-13</text:p>
            <text:p text:style-name="common-al">Datum beslissing: 3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419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9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9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415</meta:user-defined>
    <meta:user-defined meta:name="DCTERMS.abstract">intern verbouwen van het restaurant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21/45415: Buiten behandelingstelling aanvraag omgevingsvergunning</meta:user-defined>
    <meta:user-defined meta:name="DCTERMS.W3CDTF/DCTERMS.available">2021-08-05</meta:user-defined>
    <meta:user-defined meta:name="DCTERMS.W3CDTF/OVERHEIDop.jaargang">2021</meta:user-defined>
    <meta:user-defined meta:name="OVERHEIDop.publicationIssue">264195</meta:user-defined>
    <meta:user-defined meta:name="OVERHEIDop.GmbID/DC.identifier">gmb-2021-264195</meta:user-defined>
    <meta:user-defined meta:name="OVERHEIDop.versieInformatie"/>
  </office:meta>
</office:document-meta>
</file>