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0/42706, Kloosterdree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Kloosterdreef 23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actualiseren van de bestaande vergunning in het kader van brandveilig gebruik</text:p>
            <text:p text:style-name="common-al">Kloosterdreef 23</text:p>
            <text:p text:style-name="common-al">Zaaknummer.V20/42706</text:p>
            <text:p text:style-name="common-al">Dit maken wij bekend volgens artikel 3.12 van de Wet algemene bepalingen omgevingsrecht.</text:p>
            <text:p text:style-name="common-al">Van 05 augustus 2021 tot en met 16 september 2021 kan iedereen de aanvraag, ontwerpbeschikking en de bijbehorende stukken inkijken. Het ligt klaar op het Inwonersplein in het Stadhuis , Stadhuisplein 1 in Eindhoven. De balie is open van maandag tot en met vrijdag tijdens kantoor uren.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03-08-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8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0/42706, Kloosterdreef 23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89</meta:user-defined>
    <meta:user-defined meta:name="OVERHEIDop.GmbID/DC.identifier">gmb-2021-264189</meta:user-defined>
    <meta:user-defined meta:name="OVERHEIDop.versieInformatie"/>
  </office:meta>
</office:document-meta>
</file>